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39mm"/>
    </style:style>
    <style:style style:name="co3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25.9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2" table:number-columns-repeated="5" table:default-cell-style-name="ce3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201-DDB-05 sect. 03</text:p>
          </table:table-cell>
          <table:table-cell table:number-columns-repeated="5"/>
          <table:table-cell table:number-columns-repeated="3" office:value-type="string" calcext:value-type="string">
            <text:p>Max 50</text:p>
          </table:table-cell>
          <table:table-cell table:number-columns-repeated="2" office:value-type="string" calcext:value-type="string">
            <text:p>Max 4</text:p>
          </table:table-cell>
          <table:table-cell office:value-type="string" calcext:value-type="string">
            <text:p>Max 5</text:p>
          </table:table-cell>
          <table:table-cell office:value-type="string" calcext:value-type="string">
            <text:p>Max 4</text:p>
          </table:table-cell>
          <table:table-cell table:number-columns-repeated="3" office:value-type="string" calcext:value-type="string">
            <text:p>Max 5</text:p>
          </table:table-cell>
          <table:table-cell office:value-type="string" calcext:value-type="string">
            <text:p>Max 32</text:p>
          </table:table-cell>
          <table:table-cell office:value-type="string" calcext:value-type="string">
            <text:p>% so fa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ALCULUS III</text:p>
          </table:table-cell>
          <table:table-cell table:number-columns-repeated="2"/>
          <table:table-cell office:value-type="string" calcext:value-type="string">
            <text:p>Final</text:p>
          </table:table-cell>
          <table:table-cell office:value-type="string" calcext:value-type="string">
            <text:p>Exam</text:p>
          </table:table-cell>
          <table:table-cell office:value-type="string" calcext:value-type="string">
            <text:p>Term</text:p>
          </table:table-cell>
          <table:table-cell office:value-type="string" calcext:value-type="string">
            <text:p>Test 1</text:p>
          </table:table-cell>
          <table:table-cell office:value-type="string" calcext:value-type="string">
            <text:p>Test 2</text:p>
          </table:table-cell>
          <table:table-cell office:value-type="string" calcext:value-type="string">
            <text:p>Test 3</text:p>
          </table:table-cell>
          <table:table-cell office:value-type="string" calcext:value-type="string">
            <text:p>Assgt 0</text:p>
          </table:table-cell>
          <table:table-cell office:value-type="string" calcext:value-type="string">
            <text:p>Assgt 1</text:p>
          </table:table-cell>
          <table:table-cell office:value-type="string" calcext:value-type="string">
            <text:p>Assgt 2</text:p>
          </table:table-cell>
          <table:table-cell office:value-type="string" calcext:value-type="string">
            <text:p>Assgt 3a</text:p>
          </table:table-cell>
          <table:table-cell office:value-type="string" calcext:value-type="string">
            <text:p>Assgt 3b</text:p>
          </table:table-cell>
          <table:table-cell office:value-type="string" calcext:value-type="string">
            <text:p>Assgt 4</text:p>
          </table:table-cell>
          <table:table-cell office:value-type="string" calcext:value-type="string">
            <text:p>Assgt 5</text:p>
          </table:table-cell>
          <table:table-cell office:value-type="string" calcext:value-type="string">
            <text:p>All Assgts</text:p>
          </table:table-cell>
          <table:table-cell office:value-type="string" calcext:value-type="string">
            <text:p>WeBWorK</text:p>
          </table:table-cell>
          <table:table-cell office:value-type="string" calcext:value-type="string">
            <text:p>Extra marks (corrections to WW)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4"/>
          <table:table-cell table:number-columns-repeated="1018"/>
        </table:table-row>
        <table:table-row table:style-name="ro2">
          <table:table-cell table:style-name="Default" table:formula="of:=&quot;1363627&quot;" office:value-type="string" office:string-value="1363627" calcext:value-type="string">
            <text:p>1363627</text:p>
          </table:table-cell>
          <table:table-cell table:style-name="Default" table:formula="of:=&quot;Abdul Hosain&quot;" office:value-type="string" office:string-value="Abdul Hosain" calcext:value-type="string">
            <text:p>Abdul Hosain</text:p>
          </table:table-cell>
          <table:table-cell table:style-name="Default" table:formula="of:=&quot;Bahara&quot;" office:value-type="string" office:string-value="Bahara" calcext:value-type="string">
            <text:p>Bahara</text:p>
          </table:table-cell>
          <table:table-cell table:style-name="ce4"/>
          <table:table-cell/>
          <table:table-cell table:style-name="ce4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387601&quot;" office:value-type="string" office:string-value="1387601" calcext:value-type="string">
            <text:p>1387601</text:p>
          </table:table-cell>
          <table:table-cell table:style-name="Default" table:formula="of:=&quot;Adams&quot;" office:value-type="string" office:string-value="Adams" calcext:value-type="string">
            <text:p>Adams</text:p>
          </table:table-cell>
          <table:table-cell table:style-name="Default" table:formula="of:=&quot;Alyssa&quot;" office:value-type="string" office:string-value="Alyssa" calcext:value-type="string">
            <text:p>Alyssa</text:p>
          </table:table-cell>
          <table:table-cell table:style-name="ce4"/>
          <table:table-cell/>
          <table:table-cell table:style-name="ce4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58366&quot;" office:value-type="string" office:string-value="1458366" calcext:value-type="string">
            <text:p>1458366</text:p>
          </table:table-cell>
          <table:table-cell table:style-name="Default" table:formula="of:=&quot;Agostini&quot;" office:value-type="string" office:string-value="Agostini" calcext:value-type="string">
            <text:p>Agostini</text:p>
          </table:table-cell>
          <table:table-cell table:style-name="Default" table:formula="of:=&quot;Liam&quot;" office:value-type="string" office:string-value="Liam" calcext:value-type="string">
            <text:p>Liam</text:p>
          </table:table-cell>
          <table:table-cell table:style-name="ce4"/>
          <table:table-cell/>
          <table:table-cell table:style-name="ce4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1">
          <table:table-cell table:style-name="Default" table:formula="of:=&quot;1475927&quot;" office:value-type="string" office:string-value="1475927" calcext:value-type="string">
            <text:p>1475927</text:p>
          </table:table-cell>
          <table:table-cell table:style-name="Default" table:formula="of:=&quot;Charron&quot;" office:value-type="string" office:string-value="Charron" calcext:value-type="string">
            <text:p>Charron</text:p>
          </table:table-cell>
          <table:table-cell table:style-name="Default" table:formula="of:=&quot;Daniel&quot;" office:value-type="string" office:string-value="Daniel" calcext:value-type="string">
            <text:p>Daniel</text:p>
          </table:table-cell>
          <table:table-cell table:style-name="ce4" table:number-columns-repeated="3"/>
          <table:table-cell table:style-name="ce6" table:number-columns-repeated="3"/>
          <table:table-cell table:number-columns-repeated="2"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35410&quot;" office:value-type="string" office:string-value="1435410" calcext:value-type="string">
            <text:p>1435410</text:p>
          </table:table-cell>
          <table:table-cell table:style-name="Default" table:formula="of:=&quot;Cristofaro&quot;" office:value-type="string" office:string-value="Cristofaro" calcext:value-type="string">
            <text:p>Cristofaro</text:p>
          </table:table-cell>
          <table:table-cell table:style-name="Default" table:formula="of:=&quot;Jacob&quot;" office:value-type="string" office:string-value="Jacob" calcext:value-type="string">
            <text:p>Jacob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1" calcext:value-type="float">
            <text:p>1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86334&quot;" office:value-type="string" office:string-value="1486334" calcext:value-type="string">
            <text:p>1486334</text:p>
          </table:table-cell>
          <table:table-cell table:style-name="Default" table:formula="of:=&quot;Davis&quot;" office:value-type="string" office:string-value="Davis" calcext:value-type="string">
            <text:p>Davis</text:p>
          </table:table-cell>
          <table:table-cell table:style-name="Default" table:formula="of:=&quot;Jeremy&quot;" office:value-type="string" office:string-value="Jeremy" calcext:value-type="string">
            <text:p>Jeremy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01023&quot;" office:value-type="string" office:string-value="1401023" calcext:value-type="string">
            <text:p>1401023</text:p>
          </table:table-cell>
          <table:table-cell table:style-name="Default" table:formula="of:=&quot;Duong&quot;" office:value-type="string" office:string-value="Duong" calcext:value-type="string">
            <text:p>Duong</text:p>
          </table:table-cell>
          <table:table-cell table:style-name="Default" table:formula="of:=&quot;Lu Vinh Khang&quot;" office:value-type="string" office:string-value="Lu Vinh Khang" calcext:value-type="string">
            <text:p>Lu Vinh Khang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45050&quot;" office:value-type="string" office:string-value="1445050" calcext:value-type="string">
            <text:p>1445050</text:p>
          </table:table-cell>
          <table:table-cell table:style-name="Default" table:formula="of:=&quot;Gabor&quot;" office:value-type="string" office:string-value="Gabor" calcext:value-type="string">
            <text:p>Gabor</text:p>
          </table:table-cell>
          <table:table-cell table:style-name="Default" table:formula="of:=&quot;Jeremie&quot;" office:value-type="string" office:string-value="Jeremie" calcext:value-type="string">
            <text:p>Jeremie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26188&quot;" office:value-type="string" office:string-value="1426188" calcext:value-type="string">
            <text:p>1426188</text:p>
          </table:table-cell>
          <table:table-cell table:style-name="Default" table:formula="of:=&quot;Kilmartin&quot;" office:value-type="string" office:string-value="Kilmartin" calcext:value-type="string">
            <text:p>Kilmartin</text:p>
          </table:table-cell>
          <table:table-cell table:style-name="Default" table:formula="of:=&quot;Meaghan&quot;" office:value-type="string" office:string-value="Meaghan" calcext:value-type="string">
            <text:p>Meaghan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3.75" calcext:value-type="float">
            <text:p>3.75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90534&quot;" office:value-type="string" office:string-value="1490534" calcext:value-type="string">
            <text:p>1490534</text:p>
          </table:table-cell>
          <table:table-cell table:style-name="Default" table:formula="of:=&quot;Léveillé&quot;" office:value-type="string" office:string-value="Léveillé" calcext:value-type="string">
            <text:p>Léveillé</text:p>
          </table:table-cell>
          <table:table-cell table:style-name="Default" table:formula="of:=&quot;Hugo&quot;" office:value-type="string" office:string-value="Hugo" calcext:value-type="string">
            <text:p>Hugo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246597&quot;" office:value-type="string" office:string-value="1246597" calcext:value-type="string">
            <text:p>1246597</text:p>
          </table:table-cell>
          <table:table-cell table:style-name="Default" table:formula="of:=&quot;Mikhail&quot;" office:value-type="string" office:string-value="Mikhail" calcext:value-type="string">
            <text:p>Mikhail</text:p>
          </table:table-cell>
          <table:table-cell table:style-name="Default" table:formula="of:=&quot;Frederic&quot;" office:value-type="string" office:string-value="Frederic" calcext:value-type="string">
            <text:p>Frederic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1" calcext:value-type="float">
            <text:p>1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32715&quot;" office:value-type="string" office:string-value="1432715" calcext:value-type="string">
            <text:p>1432715</text:p>
          </table:table-cell>
          <table:table-cell table:style-name="Default" table:formula="of:=&quot;Navarro-Papathanasopoulos&quot;" office:value-type="string" office:string-value="Navarro-Papathanasopoulos" calcext:value-type="string">
            <text:p>Navarro-Papathanasopoulos</text:p>
          </table:table-cell>
          <table:table-cell table:style-name="Default" table:formula="of:=&quot;Daphne&quot;" office:value-type="string" office:string-value="Daphne" calcext:value-type="string">
            <text:p>Daphne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3.75" calcext:value-type="float">
            <text:p>3.75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82860&quot;" office:value-type="string" office:string-value="1482860" calcext:value-type="string">
            <text:p>1482860</text:p>
          </table:table-cell>
          <table:table-cell table:style-name="Default" table:formula="of:=&quot;Ngo&quot;" office:value-type="string" office:string-value="Ngo" calcext:value-type="string">
            <text:p>Ngo</text:p>
          </table:table-cell>
          <table:table-cell table:style-name="Default" table:formula="of:=&quot;William&quot;" office:value-type="string" office:string-value="William" calcext:value-type="string">
            <text:p>William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348346&quot;" office:value-type="string" office:string-value="1348346" calcext:value-type="string">
            <text:p>1348346</text:p>
          </table:table-cell>
          <table:table-cell table:style-name="Default" table:formula="of:=&quot;Ordonselli&quot;" office:value-type="string" office:string-value="Ordonselli" calcext:value-type="string">
            <text:p>Ordonselli</text:p>
          </table:table-cell>
          <table:table-cell table:style-name="Default" table:formula="of:=&quot;Sara&quot;" office:value-type="string" office:string-value="Sara" calcext:value-type="string">
            <text:p>Sara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53913&quot;" office:value-type="string" office:string-value="1453913" calcext:value-type="string">
            <text:p>1453913</text:p>
          </table:table-cell>
          <table:table-cell table:style-name="Default" table:formula="of:=&quot;Patel&quot;" office:value-type="string" office:string-value="Patel" calcext:value-type="string">
            <text:p>Patel</text:p>
          </table:table-cell>
          <table:table-cell table:style-name="Default" table:formula="of:=&quot;Viren&quot;" office:value-type="string" office:string-value="Viren" calcext:value-type="string">
            <text:p>Viren</text:p>
          </table:table-cell>
          <table:table-cell table:style-name="ce4" table:number-columns-repeated="3"/>
          <table:table-cell table:style-name="ce5"/>
          <table:table-cell table:style-name="ce6" table:number-columns-repeated="2"/>
          <table:table-cell office:value-type="float" office:value="2.75" calcext:value-type="float">
            <text:p>2.75</text:p>
          </table:table-cell>
          <table:table-cell/>
          <table:table-cell table:style-name="ce5"/>
          <table:table-cell table:number-columns-repeated="2"/>
          <table:table-cell table:style-name="ce5" table:number-columns-repeated="2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45696&quot;" office:value-type="string" office:string-value="1445696" calcext:value-type="string">
            <text:p>1445696</text:p>
          </table:table-cell>
          <table:table-cell table:style-name="Default" table:formula="of:=&quot;Podwalski&quot;" office:value-type="string" office:string-value="Podwalski" calcext:value-type="string">
            <text:p>Podwalski</text:p>
          </table:table-cell>
          <table:table-cell table:style-name="Default" table:formula="of:=&quot;Kyle&quot;" office:value-type="string" office:string-value="Kyle" calcext:value-type="string">
            <text:p>Kyle</text:p>
          </table:table-cell>
          <table:table-cell table:style-name="ce4" table:number-columns-repeated="3"/>
          <table:table-cell table:style-name="ce6" table:number-columns-repeated="3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345016&quot;" office:value-type="string" office:string-value="1345016" calcext:value-type="string">
            <text:p>1345016</text:p>
          </table:table-cell>
          <table:table-cell table:style-name="Default" table:formula="of:=&quot;Puzantian&quot;" office:value-type="string" office:string-value="Puzantian" calcext:value-type="string">
            <text:p>Puzantian</text:p>
          </table:table-cell>
          <table:table-cell table:style-name="Default" table:formula="of:=&quot;Benjamin&quot;" office:value-type="string" office:string-value="Benjamin" calcext:value-type="string">
            <text:p>Benjamin</text:p>
          </table:table-cell>
          <table:table-cell table:style-name="ce4" table:number-columns-repeated="3"/>
          <table:table-cell table:style-name="ce5"/>
          <table:table-cell table:style-name="ce6" table:number-columns-repeated="2"/>
          <table:table-cell table:style-name="ce5" office:value-type="float" office:value="2.75" calcext:value-type="float">
            <text:p>2.75</text:p>
          </table:table-cell>
          <table:table-cell table:style-name="ce5" table:number-columns-repeated="6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45155&quot;" office:value-type="string" office:string-value="1445155" calcext:value-type="string">
            <text:p>1445155</text:p>
          </table:table-cell>
          <table:table-cell table:style-name="Default" table:formula="of:=&quot;Raveendrakumar&quot;" office:value-type="string" office:string-value="Raveendrakumar" calcext:value-type="string">
            <text:p>Raveendrakumar</text:p>
          </table:table-cell>
          <table:table-cell table:style-name="Default" table:formula="of:=&quot;Rezhnd&quot;" office:value-type="string" office:string-value="Rezhnd" calcext:value-type="string">
            <text:p>Rezhnd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3.75" calcext:value-type="float">
            <text:p>3.75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361000&quot;" office:value-type="string" office:string-value="1361000" calcext:value-type="string">
            <text:p>1361000</text:p>
          </table:table-cell>
          <table:table-cell table:style-name="Default" table:formula="of:=&quot;Roumeliotis&quot;" office:value-type="string" office:string-value="Roumeliotis" calcext:value-type="string">
            <text:p>Roumeliotis</text:p>
          </table:table-cell>
          <table:table-cell table:style-name="Default" table:formula="of:=&quot;Jason&quot;" office:value-type="string" office:string-value="Jason" calcext:value-type="string">
            <text:p>Jason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73625&quot;" office:value-type="string" office:string-value="1473625" calcext:value-type="string">
            <text:p>1473625</text:p>
          </table:table-cell>
          <table:table-cell table:style-name="Default" table:formula="of:=&quot;Sadori&quot;" office:value-type="string" office:string-value="Sadori" calcext:value-type="string">
            <text:p>Sadori</text:p>
          </table:table-cell>
          <table:table-cell table:style-name="Default" table:formula="of:=&quot;Alessandro&quot;" office:value-type="string" office:string-value="Alessandro" calcext:value-type="string">
            <text:p>Alessandro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57196&quot;" office:value-type="string" office:string-value="1457196" calcext:value-type="string">
            <text:p>1457196</text:p>
          </table:table-cell>
          <table:table-cell table:style-name="Default" table:formula="of:=&quot;Soni&quot;" office:value-type="string" office:string-value="Soni" calcext:value-type="string">
            <text:p>Soni</text:p>
          </table:table-cell>
          <table:table-cell table:style-name="Default" table:formula="of:=&quot;Kabir&quot;" office:value-type="string" office:string-value="Kabir" calcext:value-type="string">
            <text:p>Kabir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Default" table:formula="of:=&quot;1432338&quot;" office:value-type="string" office:string-value="1432338" calcext:value-type="string">
            <text:p>1432338</text:p>
          </table:table-cell>
          <table:table-cell table:style-name="Default" table:formula="of:=&quot;Tremblay&quot;" office:value-type="string" office:string-value="Tremblay" calcext:value-type="string">
            <text:p>Tremblay</text:p>
          </table:table-cell>
          <table:table-cell table:style-name="Default" table:formula="of:=&quot;Simon&quot;" office:value-type="string" office:string-value="Simon" calcext:value-type="string">
            <text:p>Simon</text:p>
          </table:table-cell>
          <table:table-cell table:style-name="ce4" table:number-columns-repeated="3"/>
          <table:table-cell table:style-name="ce6" table:number-columns-repeated="3"/>
          <table:table-cell office:value-type="float" office:value="4" calcext:value-type="float">
            <text:p>4</text:p>
          </table:table-cell>
          <table:table-cell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 table:style-name="ce2"/>
          <table:table-cell table:style-name="ce3" table:number-columns-repeated="2"/>
          <table:table-cell table:style-name="ce4" table:number-columns-repeated="3"/>
          <table:table-cell table:style-name="ce6" table:number-columns-repeated="3"/>
          <table:table-cell table:number-columns-repeated="2"/>
          <table:table-cell table:style-name="ce5" table:number-columns-repeated="5"/>
          <table:table-cell/>
          <table:table-cell table:style-name="ce3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Number</text:p>
          </table:table-cell>
          <table:table-cell table:number-columns-repeated="7"/>
          <table:table-cell table:formula="of:=COUNT([.J4:.J25])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verage</text:p>
          </table:table-cell>
          <table:table-cell/>
          <table:table-cell table:style-name="ce5" table:number-columns-repeated="6"/>
          <table:table-cell table:style-name="ce5" table:formula="of:=AVERAGE([.J4:.J25])" office:value-type="float" office:value="3.4375" calcext:value-type="float">
            <text:p>3.44</text:p>
          </table:table-cell>
          <table:table-cell table:style-name="ce5" table:number-columns-repeated="6"/>
          <table:table-cell/>
          <table:table-cell table:style-name="ce5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Std Dev</text:p>
          </table:table-cell>
          <table:table-cell/>
          <table:table-cell table:style-name="ce5" table:number-columns-repeated="6"/>
          <table:table-cell table:style-name="ce5" table:formula="of:=STDEV([.J4:.J25])" office:value-type="float" office:value="0.945470503867895" calcext:value-type="float">
            <text:p>0.95</text:p>
          </table:table-cell>
          <table:table-cell table:style-name="ce5" table:number-columns-repeated="6"/>
          <table:table-cell/>
          <table:table-cell table:style-name="ce5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Median</text:p>
          </table:table-cell>
          <table:table-cell/>
          <table:table-cell table:style-name="ce5" table:number-columns-repeated="3"/>
          <table:table-cell table:number-columns-repeated="3"/>
          <table:table-cell table:formula="of:=MEDIAN([.J4:.J25])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-00-00</text:date>, <text:time style:data-style-name="N2" text:time-value="00:13:15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creation-date>2004-09-04T16:49:41</meta:creation-date>
    <dc:date>2016-02-01T00:20:57.401000000</dc:date>
    <meta:print-date>2004-09-04T16:57:35</meta:print-date>
    <meta:editing-cycles>35</meta:editing-cycles>
    <meta:editing-duration>PT5H46M42S</meta:editing-duration>
    <meta:generator>LibreOffice/4.4.5.2$Windows_x86 LibreOffice_project/a22f674fd25a3b6f45bdebf25400ed2adff0ff99</meta:generator>
    <meta:document-statistic meta:table-count="3" meta:cell-count="124" meta:object-count="0"/>
  </office:meta>
</office:document-meta>
</file>